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17B000001F43699A29AA7D43472.png" xlink:type="simple" xlink:show="embed" xlink:actuate="onLoad"/><svg:title>logo</svg:title><svg:desc>WebMobile:Bussola:GRAFICA:stemma_demo-01.jpg</svg:desc></draw:frame><text:span text:style-name="T1">Comune di Celle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iterb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264256902"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4081271470"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06863443994" text:continue-list="list1264256902"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501333997"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2" meta:non-whitespace-character-count="12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