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65518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31483795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8446981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25157039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4847388403093" text:continue-list="list48446981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4846812574657" text:continue-list="list325157039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