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2102757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253583022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70066052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58090040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5345020904949" text:continue-list="list70066052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5345115641994" text:continue-list="list58090040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