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left="4.0008in" fo:margin-right="0in" fo:margin-top="0.1665in" fo:margin-bottom="0.0835in" loext:contextual-spacing="false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5" style:family="paragraph" style:parent-style-name="Standard">
      <style:paragraph-properties fo:margin-left="4.0008in" fo:margin-right="0in" fo:margin-top="0.0835in" fo:margin-bottom="0.1665in" loext:contextual-spacing="false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line-height="150%" fo:text-indent="0in" style:auto-text-indent="false"/>
    </style:style>
    <style:style style:name="P20" style:family="paragraph" style:parent-style-name="Standard">
      <style:paragraph-properties fo:margin-left="3.9374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2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margin-left="4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Text_20_body_20_indent">
      <style:paragraph-properties fo:margin-left="0in" fo:margin-right="0in" fo:margin-top="0.1665in" fo:margin-bottom="0.1665in" loext:contextual-spacing="false" fo:text-align="center" style:justify-single-word="false" fo:text-indent="0in" style:auto-text-indent="false"/>
      <style:text-properties fo:font-weight="bold" style:font-weight-asian="bold" style:font-size-complex="10pt"/>
    </style:style>
    <style:style style:name="P27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6902in"/>
        </style:tab-stops>
      </style:paragraph-properties>
    </style:style>
    <style:style style:name="P28" style:family="paragraph" style:parent-style-name="Text_20_body_20_indent">
      <style:paragraph-properties fo:margin-left="0.689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Text_20_body_20_indent">
      <style:paragraph-properties fo:margin-left="0.689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/>
    </style:style>
    <style:style style:name="P31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2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3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Nessuna_20_spaziatura">
      <style:paragraph-properties fo:margin-left="0.25in" fo:margin-right="0in" fo:margin-top="0.0835in" fo:margin-bottom="0.0835in" loext:contextual-spacing="false" fo:text-indent="0in" style:auto-text-indent="false"/>
    </style:style>
    <style:style style:name="P35" style:family="paragraph" style:parent-style-name="Nessuna_20_spaziatura">
      <style:paragraph-properties fo:margin-left="0.252in" fo:margin-right="0in" fo:margin-top="0.0835in" fo:margin-bottom="0.0835in" loext:contextual-spacing="false" fo:text-indent="0in" style:auto-text-indent="false"/>
    </style:style>
    <style:style style:name="P36" style:family="paragraph">
      <style:paragraph-properties fo:margin-top="0.1252in" fo:margin-bottom="0in" fo:text-align="center" style:writing-mode="lr-tb"/>
    </style:style>
    <style:style style:name="P37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5pt" style:font-size-asian="5pt" style:font-name-complex="Arial" style:font-size-complex="5pt"/>
    </style:style>
    <style:style style:name="T15" style:family="text">
      <style:text-properties style:font-name="Arial" fo:font-size="5pt" style:font-size-asian="5pt" style:font-name-complex="Arial" style:font-size-complex="5pt" style:font-weight-complex="bold"/>
    </style:style>
    <style:style style:name="T16" style:family="text">
      <style:text-properties style:font-size-complex="10pt"/>
    </style:style>
    <style:style style:name="T17" style:family="text">
      <style:text-properties fo:font-weight="bold" style:font-weight-asian="bold" style:font-size-complex="10pt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fo:font-size="12pt" style:font-name-asian="Wingdings" style:font-size-asian="12pt" style:font-name-complex="Wingdings"/>
    </style:style>
    <style:style style:name="T21" style:family="text">
      <style:text-properties style:font-name-asian="Arial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style:font-name="Arial" fo:font-size="7pt" style:font-size-asian="7pt" style:font-name-complex="Arial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5" style:family="text">
      <style:text-properties fo:color="#000000" style:font-name="Arial" fo:font-size="5pt" style:font-size-asian="5pt" style:font-name-complex="Arial" style:font-size-complex="5pt"/>
    </style:style>
    <style:style style:name="T26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7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98in" fo:min-width="0.5307in" fo:padding-top="0.070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2"><text:span text:style-name="T4">Data ...../...../...........</text:span></text:p>
          </table:table-cell>
          <table:table-cell table:style-name="Table1.B1" office:value-type="string">
            <text:p text:style-name="P9">Parere relativo al rilascio dell’autorizzazione paesaggistica ordinaria</text:p>
          </table:table-cell>
        </table:table-row>
      </table:table>
      <text:p text:style-name="P14"><text:span text:style-name="T5">Al Responsabile dello Sportello unico per l’edilizia</text:span></text:p>
      <text:p text:style-name="P15">Sede</text:p>
      <text:p text:style-name="P16"><text:span text:style-name="T11">Il responsabile del procedimento </text:span></text:p>
      <text:p text:style-name="P13"><text:span text:style-name="T9">Vista la richiesta presentata in data ....../....../............, prot. ................................................., dal/dalla sig./a ........................................................................ nato/a ......................................................................................... il ....../....../............, residente in ......................................................................................................................, via .............................................................................., n. ..............., C.F. ......................................................., con la quale veniva richiesto, in relazione alle disposizioni di legge, che venisse accertata la compatibilità paesaggistica e rilasciata la prescritta autorizzazione, con la procedura </text:span><text:span text:style-name="T7">ordinaria</text:span><text:span text:style-name="T9">, per il seguente intervento edilizio:</text:span></text:p>
      <text:p text:style-name="P31">Nel particolare:</text:p>
      <text:p text:style-name="P32"><text:tab/></text:p>
      <text:p text:style-name="P32"><text:tab/></text:p>
      <text:p text:style-name="P31">Con relazione paesaggistica e progetto a firma:</text:p>
      <text:p text:style-name="P30"><text:span text:style-name="T4">Del tecnico ........................................................................., con sede in ..........................................................., </text:span></text:p>
      <text:p text:style-name="P30"><text:span text:style-name="T4">Via ......................................................................................................................................................, n. .........., </text:span></text:p>
      <text:p text:style-name="P30"><text:span text:style-name="T4">abilitato all’esercizio della professione, in quanto iscritto al n. ............, dell’ordine/collegio .............................., </text:span></text:p>
      <text:p text:style-name="P30"><text:span text:style-name="T4">Provincia di ....................................................................................... </text:span><text:span text:style-name="T18"></text:span><text:span text:style-name="T4"> ............................................................ </text:span></text:p>
      <text:p text:style-name="P30"><text:span text:style-name="T4">@ ........................................................................................................................................................................</text:span></text:p>
      <text:p text:style-name="P31">Sul seguente immobile o area:</text:p>
      <text:p text:style-name="P32"><text:tab/></text:p>
      <text:p text:style-name="P32"><text:tab/></text:p>
      <text:p text:style-name="P33"><text:span text:style-name="T4">Riferimenti catastali: foglio ...................................................., mappale .........................................</text:span></text:p>
      <text:p text:style-name="P17"><text:span text:style-name="T9">In quanto soggetto ad autorizzazione paesaggistica, </text:span><text:span text:style-name="T4">(ai sensi dell’art. 146 del D. Lgs. n. 42/2004), </text:span><text:span text:style-name="T9">perché ricadente nell’ambito a tutela paesaggistica, ai sensi:</text:span></text:p>
      <text:p text:style-name="P34"><text:span text:style-name="T19"></text:span><text:span text:style-name="T12"> </text:span><text:span text:style-name="T4">Dell’art. 136, c. 1, lett. ..........) del D. Lgs. N. 42/2004 </text:span></text:p>
      <text:p text:style-name="P35"><text:span text:style-name="T19"></text:span><text:span text:style-name="T12"> </text:span><text:span text:style-name="T4">Dell’art. 142, c. 1, lett. ..........) del D. Lgs. N. 42/2004 </text:span></text:p>
      <text:p text:style-name="P34"><text:span text:style-name="T19"></text:span><text:span text:style-name="T12"> </text:span><text:span text:style-name="T4">Dell’art. 134, c. 1, lett. c) del D. Lgs. N. 42/2004 </text:span></text:p>
      <text:p text:style-name="P17"><text:span text:style-name="T13">Accertato che il/la richiedente ha titolo, ai sensi della normativa vigente, per ottenere presentare la richiesta</text:span><text:span text:style-name="T9"> in questione.</text:span></text:p>
      <text:p text:style-name="P19"><text:soft-page-break/><text:span text:style-name="T19"></text:span><text:span text:style-name="T12"> </text:span><text:span text:style-name="T9">Visto il verbale della commissione comunale per il paesaggio prevista dall’art. 148 del D. Lgs. n. 42/2004 n. ..............................., in data ....../....../............;</text:span></text:p>
      <text:p text:style-name="P17"><text:span text:style-name="T9">con la quale, ultimata l’istruttoria, viene espresso parere …………………, alle seguenti condizioni:</text:span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8"><text:span text:style-name="T22">Vista la normativa vigente, </text:span><text:span text:style-name="T9">a seguito della complessa istruttoria,</text:span></text:p>
      <text:p text:style-name="P26">ESPRIME</text:p>
      <text:p text:style-name="P27"><text:span text:style-name="T16">PARERE: <text:tab/></text:span><text:span text:style-name="T20"></text:span><text:span text:style-name="T16"> Favorevole alle seguenti condizioni:</text:span></text:p>
      <text:p text:style-name="P29"><text:tab/></text:p>
      <text:p text:style-name="P29"><text:tab/></text:p>
      <text:p text:style-name="P29"><text:tab/></text:p>
      <text:p text:style-name="P28"><text:span text:style-name="T20"></text:span><text:span text:style-name="T21"> </text:span><text:span text:style-name="T16">Contrario per le seguenti motivazione:</text:span></text:p>
      <text:p text:style-name="P29"><text:tab/></text:p>
      <text:p text:style-name="P29"><text:tab/></text:p>
      <text:p text:style-name="P29"><text:tab/></text:p>
      <text:p text:style-name="P11"><text:span text:style-name="T9">Al rilascio della richiesta autorizzazione paesaggistica ordinaria.</text:span></text:p>
      <text:p text:style-name="P20"><draw:custom-shape text:anchor-type="char" draw:z-index="1" draw:style-name="gr1" draw:text-style-name="P37" svg:width="0.7504in" svg:height="0.7504in" svg:x="2.7398in" svg:y="0.0528in"><text:p text:style-name="P36"><text:span text:style-name="T27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>Il responsabile del procedimento</text:span></text:p>
      <text:p text:style-name="P25"><text:span text:style-name="T10">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fo:text-indent="-0.25in" fo:margin-left="0.748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48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748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24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48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248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74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48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2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31T15:34:00</meta:creation-date>
    <dc:creator>Andrea Piredda</dc:creator>
    <dc:date>2020-09-02T10:49:00</dc:date>
    <meta:print-date>2007-10-22T14:49:00</meta:print-date>
    <meta:editing-cycles>7</meta:editing-cycles>
    <meta:editing-duration>PT12M</meta:editing-duration>
    <meta:document-statistic meta:table-count="2" meta:image-count="1" meta:object-count="0" meta:page-count="2" meta:paragraph-count="53" meta:word-count="299" meta:character-count="3368" meta:non-whitespace-character-count="3082"/>
    <meta:generator>LibreOffice/5.3.6.1$Linux_X86_64 LibreOffice_project/30$Build-1</meta:generator>
  </office:meta>
</office:document-meta>
</file>