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08105783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102758700181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102602206577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102776895308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102600966093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102611624435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102595773354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102725165708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102611554016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102711388155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