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8976162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244909402001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47069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2449448882879" text:continue-list="list15244909402001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244796607168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244829311300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13493619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2448141566146" text:continue-list="list15244829311300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244807275862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