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50700582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410825832970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7475749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4108852083956" text:continue-list="list10410825832970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410864361979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41075204064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2561443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4108333053248" text:continue-list="list1041075204064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410719596444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