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38163573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4426042548247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34584862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46514395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7620523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44260377934120" text:continue-list="list346514395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