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Hlk484526651"/><text:span text:style-name="T1">Comune di Celle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05622116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76749179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2440943027430" text:continue-list="list305622116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