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Hlk484526651"/><text:span text:style-name="T1">Comune di Celle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60564499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263576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0243400361252" text:continue-list="list260564499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