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962843413"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5013446431747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134304020238"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50136195776054"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50134451112338"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