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14319179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31775436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19636140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01590997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44653686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13736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13736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13736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13736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13736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13736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13736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13736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