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56042133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07355354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4540453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35765895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77954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556390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556390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556390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556390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556390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556390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556390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556390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