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022788093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736987713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213600663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13702633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13702633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13702633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137026338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13702633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13702633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13702633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137026338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