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60484636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0545163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5812156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7095935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7095935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7095935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70959357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70959357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70959357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70959357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70959357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