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144306375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144306375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144306375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144306375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144306375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144306375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144306375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14430637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14430637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144306375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144306375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144306375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144306375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144306375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144306375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144306375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144306375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144306375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144306375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14430637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144306375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144306375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