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07538995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07538995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07538995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07538995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0753899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0753899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0753899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0753899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0753899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0753899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0753899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0753899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0753899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0753899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075389950" field:type="vnd.oasis.opendocument.field.FORMTEXT"/><text:span text:style-name="T28">......................................</text:span><field:fieldmark-end/><text:span text:style-name="T21">, lì </text:span><field:fieldmark-start text:name="__Fieldmark__141_107538995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07538995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07538995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07538995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07538995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07538995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0" meta:non-whitespace-character-count="48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