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80508789" field:type=""/><field:fieldmark-end/><field:fieldmark-start text:name="__Fieldmark__48_258050878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80508789" field:type=""/><field:fieldmark-end/><field:fieldmark-start text:name="__Fieldmark__59_258050878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80508789" field:type=""/><field:fieldmark-end/><field:fieldmark-start text:name="__Fieldmark__72_258050878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80508789" field:type=""/><field:fieldmark-end/><field:fieldmark-start text:name="__Fieldmark__83_258050878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80508789" field:type=""/><field:fieldmark-end/><field:fieldmark-start text:name="__Fieldmark__94_258050878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80508789" field:type=""/><field:fieldmark-end/><field:fieldmark-start text:name="__Fieldmark__123_2580508789" field:type=""/><field:fieldmark-end/><field:fieldmark-start text:name="__Fieldmark__125_2580508789" field:type=""/><field:fieldmark-end/><field:fieldmark-start text:name="__Fieldmark__127_258050878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80508789" field:type=""/><field:fieldmark-end/><field:fieldmark-start text:name="__Fieldmark__135_2580508789" field:type=""/><field:fieldmark-end/><field:fieldmark-start text:name="__Fieldmark__137_2580508789" field:type=""/><field:fieldmark-end/><field:fieldmark-start text:name="__Fieldmark__139_258050878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80508789" field:type=""/><field:fieldmark-end/><field:fieldmark-start text:name="__Fieldmark__150_2580508789" field:type=""/><field:fieldmark-end/><field:fieldmark-start text:name="__Fieldmark__152_2580508789" field:type=""/><field:fieldmark-end/><field:fieldmark-start text:name="__Fieldmark__154_2580508789" field:type=""/><field:fieldmark-end/><field:fieldmark-start text:name="__Fieldmark__156_2580508789" field:type=""/><field:fieldmark-end/><field:fieldmark-start text:name="__Fieldmark__158_2580508789" field:type=""/><field:fieldmark-end/><text:span text:style-name="T5"> a me intestato</text:span></text:p>
      <text:p text:style-name="P13"><text:span text:style-name="T17"></text:span><field:fieldmark-start text:name="__Fieldmark__163_2580508789" field:type=""/><field:fieldmark-end/><field:fieldmark-start text:name="__Fieldmark__165_2580508789" field:type=""/><field:fieldmark-end/><field:fieldmark-start text:name="__Fieldmark__167_2580508789" field:type=""/><field:fieldmark-end/><field:fieldmark-start text:name="__Fieldmark__169_258050878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80508789" field:type=""/><field:fieldmark-end/><field:fieldmark-start text:name="__Fieldmark__180_2580508789" field:type=""/><field:fieldmark-end/><field:fieldmark-start text:name="__Fieldmark__182_2580508789" field:type=""/><field:fieldmark-end/><field:fieldmark-start text:name="__Fieldmark__184_2580508789" field:type=""/><field:fieldmark-end/><field:fieldmark-start text:name="__Fieldmark__186_2580508789" field:type=""/><field:fieldmark-end/><field:fieldmark-start text:name="__Fieldmark__188_258050878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80508789" field:type=""/><field:fieldmark-end/><field:fieldmark-start text:name="__Fieldmark__197_2580508789" field:type=""/><field:fieldmark-end/><field:fieldmark-start text:name="__Fieldmark__199_2580508789" field:type=""/><field:fieldmark-end/><field:fieldmark-start text:name="__Fieldmark__201_258050878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80508789" field:type=""/><field:fieldmark-end/><field:fieldmark-start text:name="__Fieldmark__209_2580508789" field:type=""/><field:fieldmark-end/><field:fieldmark-start text:name="__Fieldmark__211_2580508789" field:type=""/><field:fieldmark-end/><field:fieldmark-start text:name="__Fieldmark__213_258050878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80508789" field:type=""/><field:fieldmark-end/><field:fieldmark-start text:name="__Fieldmark__223_2580508789" field:type=""/><field:fieldmark-end/><field:fieldmark-start text:name="__Fieldmark__225_2580508789" field:type=""/><field:fieldmark-end/><field:fieldmark-start text:name="__Fieldmark__227_2580508789" field:type=""/><field:fieldmark-end/><field:fieldmark-start text:name="__Fieldmark__229_2580508789" field:type=""/><field:fieldmark-end/><field:fieldmark-start text:name="__Fieldmark__231_258050878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80508789" field:type=""/><field:fieldmark-end/><field:fieldmark-start text:name="__Fieldmark__239_2580508789" field:type=""/><field:fieldmark-end/><field:fieldmark-start text:name="__Fieldmark__241_2580508789" field:type=""/><field:fieldmark-end/><field:fieldmark-start text:name="__Fieldmark__243_2580508789" field:type=""/><field:fieldmark-end/><field:fieldmark-start text:name="__Fieldmark__245_2580508789" field:type=""/><field:fieldmark-end/><field:fieldmark-start text:name="__Fieldmark__247_258050878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80508789" field:type=""/><field:fieldmark-end/><field:fieldmark-start text:name="__Fieldmark__270_258050878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80508789" field:type=""/><field:fieldmark-end/><field:fieldmark-start text:name="__Fieldmark__278_258050878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80508789" field:type=""/><field:fieldmark-end/><field:fieldmark-start text:name="__Fieldmark__286_258050878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80508789" field:type=""/><field:fieldmark-end/><field:fieldmark-start text:name="__Fieldmark__294_258050878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80508789" field:type=""/><field:fieldmark-end/><field:fieldmark-start text:name="__Fieldmark__304_258050878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16875084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80508789" field:type=""/><field:fieldmark-end/><field:fieldmark-start text:name="__Fieldmark__352_2580508789" field:type=""/><field:fieldmark-end/><field:fieldmark-start text:name="__Fieldmark__354_2580508789" field:type=""/><field:fieldmark-end/><field:fieldmark-start text:name="__Fieldmark__356_258050878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80508789" field:type=""/><field:fieldmark-end/><field:fieldmark-start text:name="__Fieldmark__364_2580508789" field:type=""/><field:fieldmark-end/><field:fieldmark-start text:name="__Fieldmark__366_2580508789" field:type=""/><field:fieldmark-end/><field:fieldmark-start text:name="__Fieldmark__368_258050878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80508789" field:type=""/><field:fieldmark-end/><field:fieldmark-start text:name="__Fieldmark__376_2580508789" field:type=""/><field:fieldmark-end/><field:fieldmark-start text:name="__Fieldmark__378_2580508789" field:type=""/><field:fieldmark-end/><field:fieldmark-start text:name="__Fieldmark__380_258050878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80508789" field:type=""/><field:fieldmark-end/><field:fieldmark-start text:name="__Fieldmark__388_2580508789" field:type=""/><field:fieldmark-end/><field:fieldmark-start text:name="__Fieldmark__390_2580508789" field:type=""/><field:fieldmark-end/><field:fieldmark-start text:name="__Fieldmark__392_258050878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