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106715350" field:type=""/><field:fieldmark-end/><field:fieldmark-start text:name="__Fieldmark__48_310671535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06715350" field:type=""/><field:fieldmark-end/><field:fieldmark-start text:name="__Fieldmark__59_310671535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06715350" field:type=""/><field:fieldmark-end/><field:fieldmark-start text:name="__Fieldmark__72_310671535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06715350" field:type=""/><field:fieldmark-end/><field:fieldmark-start text:name="__Fieldmark__83_310671535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06715350" field:type=""/><field:fieldmark-end/><field:fieldmark-start text:name="__Fieldmark__94_310671535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06715350" field:type=""/><field:fieldmark-end/><field:fieldmark-start text:name="__Fieldmark__123_3106715350" field:type=""/><field:fieldmark-end/><field:fieldmark-start text:name="__Fieldmark__125_3106715350" field:type=""/><field:fieldmark-end/><field:fieldmark-start text:name="__Fieldmark__127_310671535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06715350" field:type=""/><field:fieldmark-end/><field:fieldmark-start text:name="__Fieldmark__135_3106715350" field:type=""/><field:fieldmark-end/><field:fieldmark-start text:name="__Fieldmark__137_3106715350" field:type=""/><field:fieldmark-end/><field:fieldmark-start text:name="__Fieldmark__139_310671535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06715350" field:type=""/><field:fieldmark-end/><field:fieldmark-start text:name="__Fieldmark__150_3106715350" field:type=""/><field:fieldmark-end/><field:fieldmark-start text:name="__Fieldmark__152_3106715350" field:type=""/><field:fieldmark-end/><field:fieldmark-start text:name="__Fieldmark__154_3106715350" field:type=""/><field:fieldmark-end/><field:fieldmark-start text:name="__Fieldmark__156_3106715350" field:type=""/><field:fieldmark-end/><field:fieldmark-start text:name="__Fieldmark__158_3106715350" field:type=""/><field:fieldmark-end/><text:span text:style-name="T5"> a me intestato</text:span></text:p>
      <text:p text:style-name="P13"><text:span text:style-name="T17"></text:span><field:fieldmark-start text:name="__Fieldmark__163_3106715350" field:type=""/><field:fieldmark-end/><field:fieldmark-start text:name="__Fieldmark__165_3106715350" field:type=""/><field:fieldmark-end/><field:fieldmark-start text:name="__Fieldmark__167_3106715350" field:type=""/><field:fieldmark-end/><field:fieldmark-start text:name="__Fieldmark__169_310671535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06715350" field:type=""/><field:fieldmark-end/><field:fieldmark-start text:name="__Fieldmark__180_3106715350" field:type=""/><field:fieldmark-end/><field:fieldmark-start text:name="__Fieldmark__182_3106715350" field:type=""/><field:fieldmark-end/><field:fieldmark-start text:name="__Fieldmark__184_3106715350" field:type=""/><field:fieldmark-end/><field:fieldmark-start text:name="__Fieldmark__186_3106715350" field:type=""/><field:fieldmark-end/><field:fieldmark-start text:name="__Fieldmark__188_310671535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06715350" field:type=""/><field:fieldmark-end/><field:fieldmark-start text:name="__Fieldmark__197_3106715350" field:type=""/><field:fieldmark-end/><field:fieldmark-start text:name="__Fieldmark__199_3106715350" field:type=""/><field:fieldmark-end/><field:fieldmark-start text:name="__Fieldmark__201_310671535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06715350" field:type=""/><field:fieldmark-end/><field:fieldmark-start text:name="__Fieldmark__209_3106715350" field:type=""/><field:fieldmark-end/><field:fieldmark-start text:name="__Fieldmark__211_3106715350" field:type=""/><field:fieldmark-end/><field:fieldmark-start text:name="__Fieldmark__213_310671535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06715350" field:type=""/><field:fieldmark-end/><field:fieldmark-start text:name="__Fieldmark__223_3106715350" field:type=""/><field:fieldmark-end/><field:fieldmark-start text:name="__Fieldmark__225_3106715350" field:type=""/><field:fieldmark-end/><field:fieldmark-start text:name="__Fieldmark__227_3106715350" field:type=""/><field:fieldmark-end/><field:fieldmark-start text:name="__Fieldmark__229_3106715350" field:type=""/><field:fieldmark-end/><field:fieldmark-start text:name="__Fieldmark__231_310671535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06715350" field:type=""/><field:fieldmark-end/><field:fieldmark-start text:name="__Fieldmark__239_3106715350" field:type=""/><field:fieldmark-end/><field:fieldmark-start text:name="__Fieldmark__241_3106715350" field:type=""/><field:fieldmark-end/><field:fieldmark-start text:name="__Fieldmark__243_3106715350" field:type=""/><field:fieldmark-end/><field:fieldmark-start text:name="__Fieldmark__245_3106715350" field:type=""/><field:fieldmark-end/><field:fieldmark-start text:name="__Fieldmark__247_310671535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06715350" field:type=""/><field:fieldmark-end/><field:fieldmark-start text:name="__Fieldmark__270_310671535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06715350" field:type=""/><field:fieldmark-end/><field:fieldmark-start text:name="__Fieldmark__278_310671535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06715350" field:type=""/><field:fieldmark-end/><field:fieldmark-start text:name="__Fieldmark__286_310671535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06715350" field:type=""/><field:fieldmark-end/><field:fieldmark-start text:name="__Fieldmark__294_310671535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06715350" field:type=""/><field:fieldmark-end/><field:fieldmark-start text:name="__Fieldmark__304_310671535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15673039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06715350" field:type=""/><field:fieldmark-end/><field:fieldmark-start text:name="__Fieldmark__352_3106715350" field:type=""/><field:fieldmark-end/><field:fieldmark-start text:name="__Fieldmark__354_3106715350" field:type=""/><field:fieldmark-end/><field:fieldmark-start text:name="__Fieldmark__356_310671535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06715350" field:type=""/><field:fieldmark-end/><field:fieldmark-start text:name="__Fieldmark__364_3106715350" field:type=""/><field:fieldmark-end/><field:fieldmark-start text:name="__Fieldmark__366_3106715350" field:type=""/><field:fieldmark-end/><field:fieldmark-start text:name="__Fieldmark__368_310671535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06715350" field:type=""/><field:fieldmark-end/><field:fieldmark-start text:name="__Fieldmark__376_3106715350" field:type=""/><field:fieldmark-end/><field:fieldmark-start text:name="__Fieldmark__378_3106715350" field:type=""/><field:fieldmark-end/><field:fieldmark-start text:name="__Fieldmark__380_310671535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06715350" field:type=""/><field:fieldmark-end/><field:fieldmark-start text:name="__Fieldmark__388_3106715350" field:type=""/><field:fieldmark-end/><field:fieldmark-start text:name="__Fieldmark__390_3106715350" field:type=""/><field:fieldmark-end/><field:fieldmark-start text:name="__Fieldmark__392_310671535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