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text:span text:style-name="T2">Provincia di Viterb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584570942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584570942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584570942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584570942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584570942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584570942" field:type="vnd.oasis.opendocument.field.FORMTEXT"/><text:span text:style-name="T29">......................................</text:span><field:fieldmark-end/><text:span text:style-name="T22">, lì </text:span><field:fieldmark-start text:name="__Fieldmark__279_3584570942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58457094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584570942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584570942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584570942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584570942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9" meta:non-whitespace-character-count="39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