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46801833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46801833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46801833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46801833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46801833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46801833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46801833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46801833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46801833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4680183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46801833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46801833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46801833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46801833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46801833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46801833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46801833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4680183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4680183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4680183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46801833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46801833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