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856361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8563610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8563610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8563610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856361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8563610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8563610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856361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856361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856361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8563610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8563610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856361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856361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8563610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8563610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8563610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8563610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8563610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8563610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7482061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8563610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8563610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