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4564002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4564002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4564002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4564002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4564002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4564002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4564002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456400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4564002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4564002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4564002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4564002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4564002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456400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456400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4564002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4564002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4564002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4564002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4564002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4564002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4564002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4564002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4564002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456400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456400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456400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4564002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456400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456400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4564002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81103929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4564002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4564002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